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4" style:family="paragraph" style:parent-style-name="Standard">
      <style:paragraph-properties fo:margin-left="-2.251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5" style:family="paragraph" style:parent-style-name="Standard">
      <style:paragraph-properties fo:margin-left="-2.2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6" style:family="paragraph" style:parent-style-name="Standard">
      <style:paragraph-properties fo:margin-left="-2.251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9pt" style:font-size-asian="9pt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СОГЛАСИЕ</text:span></text:p>
      <text:p text:style-name="P1"><text:span text:style-name="T1">субъекта <text:s/>персональных <text:s/>данных, обратившихся <text:s/>в <text:s/>медицинскую <text:s/>организацию, </text:span></text:p>
      <text:p text:style-name="P1"><text:span text:style-name="T1">на <text:s/>обработку <text:s/>его <text:s/>персональных <text:s/>данных</text:span></text:p>
      <text:p text:style-name="P4"/>
      <text:p text:style-name="P6"><text:span text:style-name="T3">Я, _______________________________________________________________________________________________________________</text:span></text:p>
      <text:p text:style-name="P6"><text:span text:style-name="T3">Паспорт сер______________№_____________________, выдан_________________________________________________________</text:span></text:p>
      <text:p text:style-name="P6"><text:span text:style-name="T3">_______________________________________________________________________________________________________________</text:span></text:p>
      <text:p text:style-name="P6"><text:span text:style-name="T3">проживающей <text:s/>по <text:s/>адресу: ________________________________________________________________________________________</text:span></text:p>
      <text:p text:style-name="P6"><text:span text:style-name="T3">в <text:s/>соответствии <text:s/>с <text:s/>требованиями <text:s/>ФЗ от <text:s/>27.07.2006г. № 152 «О <text:s/>персональных <text:s/>данных», подтверждаю <text:s/>свое <text:s/>согласие <text:s/>на <text:s/></text:span><text:span text:style-name="T1">обработку <text:s text:c="2"/></text:span><text:span text:style-name="T2">ООО МК «Детский <text:s/>Доктор + Семья», г. Тюмень, ул. Газовиков, д.29, кор.1 тел (3452) 568376</text:span></text:p>
      <text:p text:style-name="P6"><text:span text:style-name="T4">(далее – Оператор) моих <text:s/>персональных <text:s/>данных, включающих: фамилию, имя, отчество, год, месяц, дату <text:s/>и <text:s/>место <text:s/>рождения, пол, гражданство, место <text:s/>жительства, в <text:s/>том <text:s/>числе <text:s/>сведения <text:s/>о <text:s/>регистрации <text:s/>по <text:s/>месту <text:s/>жительства, месту <text:s/>проживания, место <text:s/>работы, <text:s/>социальное <text:s/>положение(статус), реквизиты <text:s/>документа, удостоверяющего <text:s/>личность (серия, номер, дата <text:s/>выдачи, наименование <text:s/>и <text:s/>код <text:s/>подразделения <text:s/>органа <text:s/>выдавшего <text:s/>документ), реквизиты <text:s/>полисов <text:s/>медицинского <text:s/>страхования, страховой <text:s/>номер <text:s/>индивидуального <text:s/>лицевого <text:s/>счета <text:s/>в <text:s/>Пенсионном <text:s/>фонде <text:s/>России (СНИЛС), сведения <text:s/>об <text:s/>оказанной <text:s/>медицинской помощи, сведения <text:s/>о <text:s/>мерах <text:s/>социальной <text:s/>поддержки, <text:s/>данные о состоянии <text:s/>здоровья, в <text:s/>том <text:s/>числе, содержащие <text:s/>врачебную <text:s/>тайну в <text:s/>целях:</text:span></text:p>
      <text:p text:style-name="P6"><text:span text:style-name="T4">-установления медицинского диагноза, оказания медицинских и медико-социальных услуг, в медико-профилактических целях при условии, что обработка персональных данных осуществляется лицом, профессионально занимающимся медицинской деятельностью и обязанным в соответствии с законодательством <text:s/>Российской <text:s/>Федерации сохранять врачебную тайну;</text:span></text:p>
      <text:p text:style-name="P6"><text:span text:style-name="T4">-защиты моих прав на получение качественной медицинской помощи;</text:span></text:p>
      <text:p text:style-name="P6"><text:span text:style-name="T4">-осуществление контроля качества оказанных мне медицинских услуг, проведения медико-профилактических мероприятий;</text:span></text:p>
      <text:p text:style-name="P6"><text:span text:style-name="T4">-оплаты оказанных по программе обязательного и добровольного медицинского страхования медицинских услуг;</text:span></text:p>
      <text:p text:style-name="P6"><text:span text:style-name="T4">-ведения учета оказанной медицинской помощи;</text:span></text:p>
      <text:p text:style-name="P6"><text:span text:style-name="T4">-формирования медицинских статистических данных в формах медико-статистического наблюдения;</text:span></text:p>
      <text:p text:style-name="P6"><text:span text:style-name="T4">-обеспечения соблюдения законов Российской Федерации и иных нормативных правовых актов Российской Федерации.</text:span></text:p>
      <text:p text:style-name="P6"><text:span text:style-name="T4"><text:s text:c="3"/>Предоставляю Оператору право осуществлять при обработке моих персональных данных все действия (операции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span></text:p>
      <text:p text:style-name="P6"><text:span text:style-name="T4"><text:s text:c="3"/>Оператор вправе обрабатывать мои персональные данные посредством внесения их в информационные хранилища (электронную базу данных, списки, реестры, регистры), а также учетные и отчетные формы в электронном и бумажном исполнении. Оператор вправе осуществлять обработку моих персональных данных централизованно в Единой государственной информационной системе в сфере здравоохранения, отраслевой информационной системе здравоохранения Тюменской области.</text:span></text:p>
      <text:p text:style-name="P6"><text:span text:style-name="T4"><text:s text:c="4"/>Оператор имеет право получать и передавать мои персональные данные, в том числе содержащие сведения, составляющие врачебную тайну, с использованием средств автоматизации и без использования таких средств, на материальных носителях, в том числе в бумажном виде в следующие государственные органы, организации (учреждения):</text:span></text:p>
      <text:p text:style-name="P6"><text:span text:style-name="T4">-федеральному и территориальному фондам обязательного медицинского страхования;</text:span></text:p>
      <text:p text:style-name="P6"><text:span text:style-name="T4">-пенсионному фонду Российской Федерации, включая его территориальные органы;</text:span></text:p>
      <text:p text:style-name="P6"><text:span text:style-name="T4">-страховым медицинским организациям, осуществляющим мое страхование;</text:span></text:p>
      <text:p text:style-name="P6"><text:span text:style-name="T4">-организациям(учреждениям), осуществляющим на законном основании обработку медико-статистической информации;</text:span></text:p>
      <text:p text:style-name="P6"><text:span text:style-name="T4">-органам управления здравоохранением Российской Федерации, органам управления здравоохранением Тюменской области (без автономных округов) и органам управления здравоохранением Российской Федерации муниципальных образований (без автономных округов);</text:span></text:p>
      <text:p text:style-name="P6"><text:span text:style-name="T4">-иным медицинским организациям Российской Федерации (регионального и федерального уровней) на законном основании осуществляющих свою медицинскую деятельность, для установления мне медицинского диагноза, определения тактики лечения, оказания медицинских и медико-социальных услуг, в медико-профилактических целях при условии, что обработка персональных данных осуществляется лицом, профессионально занимающимся медицинской деятельностью и обязанным в соответствии с законодательством Российской Федерации сохранять врачебную тайну.</text:span></text:p>
      <text:p text:style-name="P6"><text:span text:style-name="T4"><text:s text:c="4"/>Передача моих персональных данных иным лицам или иное их разглашение может осуществляться только с моего письменного согласия.</text:span></text:p>
      <text:p text:style-name="P6"><text:span text:style-name="T4"><text:s text:c="39"/></text:span></text:p>
      <text:p text:style-name="P6"><text:span text:style-name="T4"><text:s text:c="58"/>Подпись субъекта персональных данных_____________________________</text:span></text:p>
      <text:p text:style-name="P5"/>
      <text:p text:style-name="P6"><text:span text:style-name="T4">Для контроля качества оказываемых мне медицинских услуг, я подтверждаю свое согласие, на сбор речевой информации при <text:s/>оказании <text:s/>мне <text:s/>медицинских услуг <text:s/>в <text:s/>данной <text:s/>медицинской <text:s/>организации. Настоящим <text:s/>я <text:s/>подтверждаю, что <text:s/>данные <text:s/>речевые <text:s/>информации <text:s/>могут <text:s/>быть <text:s/>предоставлены <text:s/>Департаменту <text:s/>здравоохранения <text:s/>Тюменской <text:s/>области <text:s/>с <text:s/>цель <text:s/>контроля <text:s/>соблюдения <text:s/>этики <text:s/>и <text:s/>качества оказанных <text:s/>мне медицинских <text:s/>услуг.</text:span></text:p>
      <text:p text:style-name="P6"><text:span text:style-name="T4">В <text:s/>случае <text:s/>несогласия <text:s/>на <text:s/>сбор <text:s/>речевой <text:s/>информации <text:s/>пациенту <text:s/>необходимо <text:s/>собственноручно <text:s/>вписать <text:s/>отказ <text:s/>и <text:s/>утвердить <text:s/>его <text:s/>личной <text:s/>подписью.</text:span></text:p>
      <text:p text:style-name="P6"><text:span text:style-name="T4">Незаполненная <text:s/>графа «Подпись <text:s/>субъекта <text:s/>персональных <text:s/>данных» толкуется, как <text:s/>согласие <text:s/>пациента <text:s/>на <text:s/>сбор <text:s/>речевой <text:s/>информации.</text:span></text:p>
      <text:p text:style-name="P6"><text:span text:style-name="T4"><text:s text:c="42"/></text:span></text:p>
      <text:p text:style-name="P6"><text:span text:style-name="T4"><text:s text:c="58"/>Подпись субъекта персональных данных_____________________________</text:span></text:p>
      <text:p text:style-name="P5"/>
      <text:p text:style-name="P6"><text:span text:style-name="T4">Настоящее <text:s/>согласие <text:s/>дано <text:s/>мной_____________________ и <text:s/>действует <text:s/>бессрочно, в <text:s/>случае <text:s/>если <text:s/>согласие <text:s/>не <text:s/>отозвано <text:s/>в <text:s/>письменной <text:s/>форме. Я <text:s/>оставляю <text:s/>за <text:s/>собой <text:s/>право <text:s/>отозвать свое <text:s/>согласие <text:s/>посредством <text:s/>составления <text:s/>соответствующего <text:s/>письменного <text:s/>заявления, который <text:s/>может <text:s/>быть <text:s/>направлен <text:s/>в <text:s/>адрес <text:s/>Оператора <text:s/>по <text:s/>почте <text:s/>заказным <text:s/>письмом <text:s/>с <text:s/>уведомлением <text:s/>о <text:s/>вручении <text:s/>либо <text:s/>лично <text:s/>под <text:s/>расписку <text:s/>представителю <text:s/>Оператора.</text:span></text:p>
      <text:p text:style-name="P6"><text:span text:style-name="T4">В случае <text:s/>получения <text:s/>моего <text:s/>письменного <text:s/>заявления <text:s/>об <text:s/>отзыве <text:s/>настоящего <text:s/>согласия <text:s/>на <text:s/>обработку <text:s/>персональных <text:s/>данных <text:s/>Оператор <text:s/>обязан <text:s/>прекратить <text:s/>их <text:s/>обработку <text:s/>в <text:s/>течении <text:s/>периода <text:s/>времени, необходимого <text:s/>для <text:s/>завершения <text:s/>взаиморасчетов <text:s/>по <text:s/>оплате <text:s/>оказанных <text:s/>мне <text:s/>до <text:s/>этого <text:s/>медицинской <text:s/>помощи <text:s/>и <text:s/>предоставления <text:s/>соответствующей <text:s/>медико-статистической <text:s/>информации.</text:span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3cm" fo:margin-right="0.4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типина</meta:initial-creator>
    <meta:editing-cycles>2</meta:editing-cycles>
    <meta:print-date>2019-04-01T08:59:00</meta:print-date>
    <meta:creation-date>2019-04-01T07:38:00</meta:creation-date>
    <dc:date>2022-05-04T10:34:48.91</dc:date>
    <meta:editing-duration>PT1M31S</meta:editing-duration>
    <meta:generator>OpenOffice/4.1.2$Win32 OpenOffice.org_project/412m3$Build-9782</meta:generator>
    <meta:document-statistic meta:table-count="0" meta:image-count="0" meta:object-count="0" meta:page-count="1" meta:paragraph-count="35" meta:word-count="673" meta:character-count="6733"/>
    <meta:user-defined meta:name="AppVersion">12.0000</meta:user-defined>
    <meta:user-defined meta:name="Company">Детский Доктор+Семь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